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D0000021B5EFBD47AC2368240.png" manifest:media-type="image/png"/>
  <manifest:file-entry manifest:full-path="Pictures/10000000000003C00000021C2D455DD7F5B4C391.png" manifest:media-type="image/png"/>
  <manifest:file-entry manifest:full-path="Pictures/10000000000003BD0000017FE033B0E1BC7ECEA4.png" manifest:media-type="image/png"/>
  <manifest:file-entry manifest:full-path="Pictures/10000000000003CD00000201DF16D19F93CE53C7.png" manifest:media-type="image/png"/>
  <manifest:file-entry manifest:full-path="Pictures/10000000000003E80000032111CCB55744060091.png" manifest:media-type="image/png"/>
  <manifest:file-entry manifest:full-path="Pictures/10000000000003BB0000015FD7DF6105D64174DC.png" manifest:media-type="image/png"/>
  <manifest:file-entry manifest:full-path="Pictures/100000000000048E00000181C65AE55ACDEE0E27.png" manifest:media-type="image/png"/>
  <manifest:file-entry manifest:full-path="Pictures/100000000000049E0000017B90EF7C9F85071501.png" manifest:media-type="image/png"/>
  <manifest:file-entry manifest:full-path="Pictures/10000000000003BD000001CE9B842334A5B4204D.png" manifest:media-type="image/png"/>
  <manifest:file-entry manifest:full-path="Pictures/10000000000003B8000001B66B76C7A510E5018C.png" manifest:media-type="image/png"/>
  <manifest:file-entry manifest:full-path="Pictures/10000000000003BB0000021CC00AD1C28D37894D.png" manifest:media-type="image/png"/>
  <manifest:file-entry manifest:full-path="Pictures/10000000000003800000021A2BBF08429C2D27C9.png" manifest:media-type="image/png"/>
  <manifest:file-entry manifest:full-path="Pictures/100000000000024600000330A6163B78472C4EBE.png" manifest:media-type="image/png"/>
  <manifest:file-entry manifest:full-path="Pictures/1000000000000256000002E655C528E0DB3949E8.png" manifest:media-type="image/png"/>
  <manifest:file-entry manifest:full-path="Pictures/10000000000003A1000001CBE7FF97BC02D76A32.png" manifest:media-type="image/png"/>
  <manifest:file-entry manifest:full-path="Pictures/1000000000000367000001D343E7ACB77D4509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15.172cm" svg:x="0cm" svg:y="5.8cm">
          <draw:image xlink:href="Pictures/10000000000003CD00000201DF16D19F93CE53C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 xml:id="id2" draw:id="id2">
        <office:forms form:automatic-focus="false" form:apply-design-mode="false"/>
        <draw:frame draw:style-name="gr3" draw:text-style-name="P1" draw:layer="layout" svg:width="27.997cm" svg:height="20.999cm" svg:x="0.003cm" svg:y="0.05cm">
          <draw:image xlink:href="Pictures/10000000000003E80000032111CCB5574406009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 xml:id="id3" draw:id="id3">
        <office:forms form:automatic-focus="false" form:apply-design-mode="false"/>
        <draw:frame draw:style-name="gr3" draw:text-style-name="P1" draw:layer="layout" svg:width="27.999cm" svg:height="10.372cm" svg:x="0.044cm" svg:y="0.028cm">
          <draw:image xlink:href="Pictures/100000000000048E00000181C65AE55ACDEE0E27.png" xlink:type="simple" xlink:show="embed" xlink:actuate="onLoad">
            <text:p/>
          </draw:image>
        </draw:frame>
        <draw:frame draw:style-name="gr3" draw:text-style-name="P1" draw:layer="layout" svg:width="27.999cm" svg:height="9.838cm" svg:x="0.044cm" svg:y="11.2cm">
          <draw:image xlink:href="Pictures/100000000000049E0000017B90EF7C9F8507150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 xml:id="id4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C00000021C2D455DD7F5B4C39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 xml:id="id5" draw:id="id5">
        <office:forms form:automatic-focus="false" form:apply-design-mode="false"/>
        <draw:frame draw:style-name="gr1" draw:text-style-name="P1" draw:layer="layout" svg:width="28.037cm" svg:height="11.828cm" svg:x="-0.037cm" svg:y="-0.028cm">
          <draw:image xlink:href="Pictures/10000000000003BD000001CE9B842334A5B4204D.png" xlink:type="simple" xlink:show="embed" xlink:actuate="onLoad">
            <text:p/>
          </draw:image>
        </draw:frame>
        <draw:frame draw:style-name="gr1" draw:text-style-name="P1" draw:layer="layout" svg:width="28.071cm" svg:height="11.588cm" svg:x="-0.071cm" svg:y="9.39cm">
          <draw:image xlink:href="Pictures/10000000000003B8000001B66B76C7A510E5018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 xml:id="id6" draw:id="id6">
        <office:forms form:automatic-focus="false" form:apply-design-mode="false"/>
        <draw:frame draw:style-name="gr3" draw:text-style-name="P1" draw:layer="layout" svg:width="26.68cm" svg:height="16.397cm" svg:x="0.72cm" svg:y="2.403cm">
          <draw:image xlink:href="Pictures/100000000000036D0000021B5EFBD47AC236824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 xml:id="id7" draw:id="id7">
        <office:forms form:automatic-focus="false" form:apply-design-mode="false"/>
        <draw:frame draw:style-name="gr1" draw:text-style-name="P1" draw:layer="layout" svg:width="28.011cm" svg:height="10.358cm" svg:x="-0.011cm" svg:y="0.042cm">
          <draw:image xlink:href="Pictures/10000000000003BB0000015FD7DF6105D64174DC.png" xlink:type="simple" xlink:show="embed" xlink:actuate="onLoad">
            <text:p/>
          </draw:image>
        </draw:frame>
        <draw:frame draw:style-name="gr1" draw:text-style-name="P1" draw:layer="layout" svg:width="28cm" svg:height="10.6cm" svg:x="0cm" svg:y="10.4cm">
          <draw:image xlink:href="Pictures/10000000000003BB0000021CC00AD1C28D37894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 xml:id="id8" draw:id="id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800000021A2BBF08429C2D27C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 xml:id="id9" draw:id="id9">
        <draw:frame draw:style-name="gr3" draw:text-style-name="P1" draw:layer="layout" svg:width="14.378cm" svg:height="20.999cm" svg:x="0.022cm" svg:y="0.05cm">
          <draw:image xlink:href="Pictures/100000000000024600000330A6163B78472C4EBE.png" xlink:type="simple" xlink:show="embed" xlink:actuate="onLoad">
            <text:p/>
          </draw:image>
        </draw:frame>
        <draw:frame draw:style-name="gr3" draw:text-style-name="P1" draw:layer="layout" svg:width="13.821cm" svg:height="21cm" svg:x="14.2cm" svg:y="0cm">
          <draw:image xlink:href="Pictures/1000000000000256000002E655C528E0DB3949E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 xml:id="id10" draw:id="id10">
        <draw:frame draw:style-name="gr1" draw:text-style-name="P1" draw:layer="layout" svg:width="27.967cm" svg:height="10.987cm" svg:x="0.033cm" svg:y="0.013cm">
          <draw:image xlink:href="Pictures/10000000000003A1000001CBE7FF97BC02D76A32.png" xlink:type="simple" xlink:show="embed" xlink:actuate="onLoad">
            <text:p/>
          </draw:image>
        </draw:frame>
        <draw:frame draw:style-name="gr1" draw:text-style-name="P1" draw:layer="layout" svg:width="27.899cm" svg:height="9.962cm" svg:x="0.101cm" svg:y="11cm">
          <draw:image xlink:href="Pictures/1000000000000367000001D343E7ACB77D4509A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 xml:id="id11" draw:id="id11">
        <draw:frame draw:style-name="gr3" draw:text-style-name="P1" draw:layer="layout" svg:width="25.32cm" svg:height="10.133cm" svg:x="1.484cm" svg:y="5.483cm">
          <draw:image xlink:href="Pictures/10000000000003BD0000017FE033B0E1BC7ECEA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 draw:fill-hatch-solid="false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2T01:46:55.45</meta:creation-date>
    <dc:date>2018-02-22T02:06:34.173000000</dc:date>
    <meta:editing-duration>PT40M1S</meta:editing-duration>
    <meta:editing-cycles>8</meta:editing-cycles>
    <meta:generator>LibreOffice/5.4.2.2$Windows_X86_64 LibreOffice_project/22b09f6418e8c2d508a9eaf86b2399209b0990f4</meta:generator>
    <meta:document-statistic meta:object-count="59"/>
  </office:meta>
</office:document-meta>
</file>